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10</text:p>
          </table:table-cell>
          <table:table-cell table:number-columns-repeated="4" table:style-name="ce10"/>
          <table:table-cell office:value-type="string" table:style-name="ce12">
            <text:p>22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6:0100021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6:0100028:3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2:0000000:38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2:0000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2:0000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2:0000000:6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2:61000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5:0600007:5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number-columns-spanned="3" table:number-rows-spanned="1" table:style-name="ce2">
            <text:p>36:25:6905000:9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0311ED666769B6383B8C8F82875F23A18EB7323513BB7C8A46D61AB5022CC816C24904041A760F127F317D1C806B09CE8115569785B5D708626C7D9C32E65B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Комова Галина Вячеславовна</meta:initial-creator>
    <dc:creator>Пользователь</dc:creator>
    <meta:creation-date>2024-04-22T08:46:32Z</meta:creation-date>
    <dc:date>2024-04-22T08:46:50Z</dc:date>
  </office:meta>
</office:document-meta>
</file>